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e294c"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4">La Comisión de Salud Pública y Asistencia Social ha considerado el proyecto de comunicación </text:span><text:span text:style-name="T6">44581 CD - Somos Vida y Familia </text:span><text:span text:style-name="T7">de los señores diputados Armas Belavi y Mayoraz, por el cual se solicita disponga proceder a instalar en cada efector de salud de mayor nivel de atención presente a cada región sanitaria un consultorio interdisciplinario de atención a las EPOF (enfermedades poco frecuentes)</text:span><text:span text:style-name="T4">; y, por las razones expuestas en los fundamentos y las que podrá dar el miembro informante, esta Comisión aconseja la aprobación del siguiente texto con modificaciones:</text:span></text:p>
      <text:p text:style-name="P6"/>
      <text:p text:style-name="P6">PROYECTO DE COMUNICACIÓN</text:p>
      <text:p text:style-name="P7">La Cámara de Diputados de la Provincia vería con agrado que, el Poder Ejecutivo, por intermedio del organismo que corresponda, evalúe la posibilidad de instalar en cada efector de salud de mayor nivel de atención presente en cada región sanitaria un consultorio interdisciplinario de atención a las Enfermedades Poco Frecuentes (EPOF). </text:p>
      <text:p text:style-name="P3"/>
      <text:p text:style-name="P5"><text:span text:style-name="T2">Sala de la Comisión en Zoom, </text:span><text:span text:style-name="T3">13</text:span><text:span text:style-name="T6"> de abril de 2022</text:span><text:span text:style-name="T2">.</text:span></text:p>
      <text:p text:style-name="P5"><text:span text:style-name="T2">F</text:span><text:span text:style-name="T6">irmantes</text:span><text:span text:style-name="T2">: CIANCIO – ARMAS BELAVI – BALAGUÉ – HYNES –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12:17.233177879</dc:date>
    <meta:editing-duration>PT1M12S</meta:editing-duration>
    <meta:editing-cycles>2</meta:editing-cycles>
    <meta:document-statistic meta:table-count="0" meta:image-count="1" meta:object-count="0" meta:page-count="1" meta:paragraph-count="7" meta:word-count="180" meta:character-count="1172" meta:non-whitespace-character-count="994"/>
  </office:meta>
</office:document-meta>
</file>